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bril Fatface" svg:font-family="Abril Fatfa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22pt" style:font-size-asian="22pt" style:font-size-complex="22pt"/>
    </style:style>
    <style:style style:name="P2" style:parent-style-name="Normal" style:family="paragraph">
      <style:paragraph-properties fo:line-height="150%"/>
    </style:style>
    <style:style style:name="P3" style:parent-style-name="Normal" style:family="paragraph">
      <style:paragraph-properties fo:line-height="150%"/>
    </style:style>
    <style:style style:name="P4" style:parent-style-name="Normal" style:family="paragraph">
      <style:paragraph-properties fo:line-height="150%"/>
    </style:style>
    <style:style style:name="P5" style:parent-style-name="Normal" style:family="paragraph">
      <style:paragraph-properties fo:line-height="150%"/>
    </style:style>
    <style:style style:name="P6" style:parent-style-name="Normal" style:family="paragraph">
      <style:paragraph-properties fo:line-height="150%"/>
    </style:style>
    <style:style style:name="T7" style:parent-style-name="DefaultParagraphFont" style:family="text">
      <style:text-properties style:font-name="Abril Fatfac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line-height="150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 fo:margin-left="2in" fo:text-indent="0.5in">
        <style:tab-stops/>
      </style:paragraph-properties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 fo:margin-left="2in" fo:text-indent="0.5in">
        <style:tab-stops/>
      </style:paragraph-properties>
    </style:style>
    <style:style style:name="P33" style:parent-style-name="Normal" style:family="paragraph">
      <style:paragraph-properties fo:line-height="150%" fo:margin-left="2in" fo:text-indent="0.5in">
        <style:tab-stops/>
      </style:paragraph-properties>
    </style:style>
    <style:style style:name="P34" style:parent-style-name="Normal" style:family="paragraph">
      <style:paragraph-properties fo:line-height="150%" fo:margin-left="2in" fo:text-indent="0.5in">
        <style:tab-stops/>
      </style:paragraph-properties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 fo:margin-left="2.5in">
        <style:tab-stops/>
      </style:paragraph-properties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weight-complex="bold" fo:color="#FF0000" fo:font-size="17.5pt" style:font-size-asian="17.5pt" style:font-size-complex="17.5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color="#FF0000" fo:font-size="17.5pt" style:font-size-asian="17.5pt" style:font-size-complex="17.5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color="#FF0000" fo:font-size="17.5pt" style:font-size-asian="17.5pt" style:font-size-complex="17.5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FF0000" fo:font-size="17.5pt" style:font-size-asian="17.5pt" style:font-size-complex="17.5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FF0000" fo:font-size="17.5pt" style:font-size-asian="17.5pt" style:font-size-complex="17.5pt" style:text-underline-type="single" style:text-underline-style="solid" style:text-underline-width="bold" style:text-underline-mode="continuous"/>
    </style:style>
    <style:style style:name="T46" style:parent-style-name="DefaultParagraphFont" style:family="text">
      <style:text-properties fo:font-weight="bold" style:font-weight-asian="bold" style:font-weight-complex="bold" fo:color="#FF0000" fo:font-size="17.5pt" style:font-size-asian="17.5pt" style:font-size-complex="17.5pt"/>
    </style:style>
    <style:style style:name="T47" style:parent-style-name="DefaultParagraphFont" style:family="text">
      <style:text-properties fo:font-weight="bold" style:font-weight-asian="bold" style:font-weight-complex="bold" fo:color="#FF0000" fo:font-size="17.5pt" style:font-size-asian="17.5pt" style:font-size-complex="17.5pt" style:text-underline-type="single" style:text-underline-style="solid" style:text-underline-width="bold" style:text-underline-mode="continuous"/>
    </style:style>
    <style:style style:name="T48" style:parent-style-name="DefaultParagraphFont" style:family="text">
      <style:text-properties fo:font-weight="bold" style:font-weight-asian="bold" style:font-weight-complex="bold" fo:color="#FF0000" fo:font-size="17.5pt" style:font-size-asian="17.5pt" style:font-size-complex="17.5pt"/>
    </style:style>
    <style:style style:name="T49" style:parent-style-name="DefaultParagraphFont" style:family="text">
      <style:text-properties fo:font-weight="bold" style:font-weight-asian="bold" style:font-weight-complex="bold" fo:color="#FF0000" fo:font-size="17.5pt" style:font-size-asian="17.5pt" style:font-size-complex="17.5pt" style:text-underline-type="single" style:text-underline-style="solid" style:text-underline-width="bold" style:text-underline-mode="continuous"/>
    </style:style>
    <style:style style:name="T50" style:parent-style-name="DefaultParagraphFont" style:family="text">
      <style:text-properties fo:font-weight="bold" style:font-weight-asian="bold" style:font-weight-complex="bold" fo:color="#FF0000" fo:font-size="17.5pt" style:font-size-asian="17.5pt" style:font-size-complex="17.5pt"/>
    </style:style>
  </office:automatic-styles>
  <office:body>
    <office:text text:use-soft-page-breaks="true">
      <text:p text:style-name="P1">ENQUIRY FORM</text:p>
      <text:p text:style-name="P2">Name: _________________________________________________________________________________</text:p>
      <text:p text:style-name="P3">Email address: __________________________________________________________________________</text:p>
      <text:p text:style-name="P4">Post Code (if UK): ________________Country if not UK: _______________________________________</text:p>
      <text:p text:style-name="P5">Telephone Number(s): ____________________________________________________________________</text:p>
      <text:p text:style-name="P6">Requirements:<text:s/><text:tab/><text:span text:style-name="T7"><text:s/></text:span>____<text:tab/>Party booking within<text:s/><text:span text:style-name="T8">England and Wales</text:span>. <text:s text:c="4"/>How many? __­­­­_____________</text:p>
      <text:p text:style-name="P9"><text:tab/><text:tab/><text:tab/><text:bookmark-start text:name="_Hlk225898368"/>____<text:bookmark-end text:name="_Hlk225898368"/><text:tab/><text:span text:style-name="T10">ZOOM</text:span><text:s/>video consultation<text:bookmark-start text:name="_Hlk225898261"/><text:s/>(<text:span text:style-name="T11">anywhere in the world</text:span>)<text:bookmark-end text:name="_Hlk225898261"/></text:p>
      <text:p text:style-name="P12"><text:tab/><text:tab/><text:tab/>____<text:s/><text:tab/>Telephone consultation (<text:span text:style-name="T13">anywhere in the world</text:span>)</text:p>
      <text:p text:style-name="P14"><text:tab/><text:tab/><text:tab/>____<text:tab/>Landlord of Public House booking within<text:s/><text:span text:style-name="T15">England and Wales</text:span>. <text:s text:c="4"/></text:p>
      <text:p text:style-name="P16">Preferred date(s) and time(s): ______________________________________________________________</text:p>
      <text:p text:style-name="P17">______________________________________________________________________________________</text:p>
      <text:p text:style-name="P18">______________________________________________________________________________________</text:p>
      <text:p text:style-name="P19">______________________________________________________________________________________</text:p>
      <text:p text:style-name="P20">______________________________________________________<text:s/><text:span text:style-name="T21">Please give as much notice as possible</text:span></text:p>
      <text:p text:style-name="P22">Any other information: ___________________________________________________________________</text:p>
      <text:p text:style-name="P23">______________________________________________________________________________________</text:p>
      <text:p text:style-name="P24">______________________________________________________________________________________</text:p>
      <text:p text:style-name="P25">______________________________________________________________________________________</text:p>
      <text:p text:style-name="P26">How did you hear about<text:s/><text:span text:style-name="T27">Glen?</text:span><text:tab/>____<text:s/><text:tab/>Yell.com</text:p>
      <text:p text:style-name="P28"><text:tab/><text:tab/><text:tab/><text:tab/><text:tab/><text:bookmark-start text:name="_Hlk225501216"/>____<text:s/><text:tab/>Poster or postcard in shop<text:bookmark-end text:name="_Hlk225501216"/></text:p>
      <text:p text:style-name="P29">____<text:s/><text:tab/>Poster in public house</text:p>
      <text:p text:style-name="P30"><text:tab/><text:tab/><text:tab/><text:tab/><text:tab/>____<text:s/><text:tab/>Leaflet</text:p>
      <text:p text:style-name="P31"><text:tab/><text:tab/><text:tab/><text:tab/><text:tab/>____<text:s/><text:tab/>Social Media: _______________________________________</text:p>
      <text:p text:style-name="P32">____<text:s/><text:tab/>Text Message</text:p>
      <text:p text:style-name="P33">____<text:s/><text:tab/>e-mail</text:p>
      <text:p text:style-name="P34">____<text:tab/>Mailshot<text:tab/></text:p>
      <text:p text:style-name="P35"><text:tab/><text:tab/><text:tab/><text:tab/><text:tab/>____<text:s/><text:tab/>Google</text:p>
      <text:p text:style-name="P36"><text:tab/><text:tab/><text:tab/><text:tab/><text:tab/>____<text:s/><text:tab/>Recommendation</text:p>
      <text:p text:style-name="P37">____<text:s/><text:tab/>Existing Client</text:p>
      <text:p text:style-name="P38"><text:tab/><text:tab/><text:tab/><text:tab/><text:tab/>____<text:s/><text:tab/>Other: Details _______________________________________</text:p>
      <text:p text:style-name="P39"/>
      <text:p text:style-name="P40">Alternatively ring either<text:s/><text:bookmark-start text:name="_Hlk225898585"/>+44 (0)<text:bookmark-end text:name="_Hlk225898585"/><text:s/>800 433 2074 or +44 (0) 744 263 5131</text:p>
      <text:p text:style-name="P41">We are happy to take your number and call you back (upon request)</text:p>
      <text:p text:style-name="P42">to keep your phone bill low</text:p>
      <text:p text:style-name="P43"/>
      <text:p text:style-name="P44"><text:span text:style-name="T45">0800</text:span><text:span text:style-name="T46"><text:s/>numbers are<text:s/></text:span><text:span text:style-name="T47">FREE</text:span><text:span text:style-name="T48"><text:s/>from UK landlines<text:s/></text:span><text:span text:style-name="T49">and</text:span><text:span text:style-name="T50"><text:s/>mobi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bril Fatface" svg:font-family="Abril Fatfa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</meta:initial-creator>
    <dc:creator>GLEN SALWAY</dc:creator>
    <meta:creation-date>2026-05-11T08:42:00Z</meta:creation-date>
    <dc:date>2026-05-11T08:42:00Z</dc:date>
    <meta:print-date>2026-04-08T20:29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05" meta:character-count="2044" meta:row-count="14" meta:non-whitespace-character-count="1743"/>
  </office:meta>
</office:document-meta>
</file>